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list-style-name="L1">
      <style:paragraph-properties fo:text-align="start" style:justify-single-word="false"/>
      <style:text-properties fo:font-size="16pt" style:text-underline-style="solid" style:text-underline-width="auto" style:text-underline-color="font-color" style:font-size-asian="16pt" style:font-size-complex="16pt"/>
    </style:style>
    <style:style style:name="P4" style:family="paragraph" style:parent-style-name="Standard" style:list-style-name="L1">
      <style:paragraph-properties fo:text-align="start" style:justify-single-word="false"/>
      <style:text-properties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 style:text-underline-style="none"/>
    </style:style>
    <style:style style:name="T4" style:family="text">
      <style:text-properties fo:font-size="14pt" style:font-size-asian="14pt" style:font-size-complex="14pt"/>
    </style:style>
    <style:style style:name="T5"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dsteforældre for Asyl <text:s/>- <text:s/>Referat af Stormøde <text:s/>d. 1. feb. 2017</text:p>
      <text:p text:style-name="P1"><text:s text:c="9"/><text:span text:style-name="T4">Fremmødte ca. 40 <text:s/>- <text:s text:c="2"/>Ordstyrer Knud Vilby <text:s/>- <text:s text:c="2"/>Referent Alice Gielfeldt</text:span><text:line-break/><text:span text:style-name="T5">.</text:span></text:p>
      <text:list xml:id="list8132520588032036380" text:style-name="L1">
        <text:list-item>
          <text:p text:style-name="P3">Oplægsholder Knud Lindholm Lau om ”LTI og nutidens sprog.”<text:line-break/><text:span text:style-name="T3">Victor Klemperers bog ”LTI = Det Tredje Riges sprog” <text:s/>i hvilken nazismens sprog kortlægges. Hvad ville en tilsvarende undersøgelse af dagens sprog give af resultat?</text:span></text:p>
          <text:p text:style-name="P4">KLL kom med eksempler på hvad der foregår sprogligt på facebook og det var <text:s/>dybt, dybt chokerende. Undersøgelser viser, at der skubbes til vores grænser for, hvad der kan siges. Og det var, hvad der også skete i <text:s/>Tyskland i 30'erne. Mentaliteten i vores sprogbrug påvirker vores tænkning, meninger og dermed liv. KLL kom omkring det ordvalg, som i dag er ”tilladt” helt op i de højeste rækker, herunder ministres (Inger Støjberg). Og hvad det gør ved os alle sammen, det skred, der umærkeligt ændrer vores holdninger. Der bør opstilles objektivitets kriterier/mål. <text:line-break/>KLL nævnte 6 punkter for redelig journalistik og påpegede, at der mangler en større grad af sprogkritik i vores land. Læs bogen.<text:line-break/><text:span text:style-name="T5">.</text:span></text:p>
        </text:list-item>
        <text:list-item>
          <text:p text:style-name="P3">Indstilling fra Bornholmergruppen om Folkemøde 2017.</text:p>
          <text:p text:style-name="P4">Ole Bergmann fremlagde planerne fra 1. møde i Bornholmergruppen, se referatet, som er udsendt tidligere. Stormødet accepterede følgende: <text:line-break/>- Telt 6x6 m med ny placering på Nordlandspladsen<text:line-break/>- Event hos Institut for Menneskerettigheder</text:p>
          <text:p text:style-name="P4">- Lørdag er BfA post i 6 timer for det EU-arrangerede ”spejderløb”<text:line-break/>- Tale fra Speakers Corner</text:p>
          <text:p text:style-name="P4">- Kun én flyer med quizz i stort oplag.</text:p>
          <text:p text:style-name="P4">- Vi skal være mindst 20 BfA´ere. Tilmeldingsliste blev rundsendt.</text:p>
          <text:p text:style-name="P4">Næste møde d. 21. feb. kl. 13 forhåbentlig hos Mellemfolkelig Samvirke. <text:s/>Ole Bergmann udsender dagsorden. Der er brug for alle gode kræfter, hvis du ikke er på listen, kan du tilmelde dig hos Ole eller Mette Roerup. <text:line-break/></text:p>
        </text:list-item>
        <text:list-item>
          <text:p text:style-name="P3">BfA´profil, mål og målgrupper v. Ingeborg Gimbel</text:p>
          <text:p text:style-name="P4">Fortalte om vellykket brainstormingmøde (referat er udsendt): <text:line-break/>BfA skal bestå, og navnet skal vi beholde, det er et godt brand.</text:p>
          <text:p text:style-name="P4">Behov for friske kræfter, og vi skal ”længere ud”.</text:p>
          <text:p text:style-name="P4">Vi mangler et kursus i facebook og at blive blogger. <text:s/></text:p>
          <text:p text:style-name="P4">Søge dialog med kredse, der ikke forstår os <text:s/>- f.eks DF</text:p>
          <text:p text:style-name="P4">Brug for en faktagruppe, der kan klæde os på til dialogen </text:p>
          <text:p text:style-name="P4"/>
        </text:list-item>
        <text:list-item>
          <text:p text:style-name="P3">Kommissorium for arbejdsgrupper v. Karin Majgaard</text:p>
          <text:p text:style-name="P4">Forslag i skemaform for at få overblik over BfAs gruppeaktiviteter. Ikke mindst for at nye interesserede kan finde rundt i vores arbejde og nemt tilmelde sig en arbejdsgruppe. Karin påtager sig at være tovholder.</text:p>
        </text:list-item>
        <text:list-item>
          <text:p text:style-name="P3"><text:soft-page-break/>Nyt fra grupperne:</text:p>
          <text:p text:style-name="P4">Lægegruppen: Bente Rich fortæller, at tvangsudsendelsen af den unge mand, omtalt på sidste Stormøde blev betalt af Frontex. Jørn Nerup fortæller historien om Assis som blev tvangsudsendt . <text:s/></text:p>
          <text:p text:style-name="P4">Irakergruppen v. Kirsten Bitsch: møde ca. hver 3. måned. Gruppen startede efter Brorson Kirken. Nu søges svar på, hvordan det er gået irakerne siden. </text:p>
          <text:p text:style-name="P4">Kongelundsgruppen v. Ulla Liberg: Vi mødes altid udenfor, men har mulighed for at komme indenfor, hvis det er for koldt. Mahmud er en af de irakere, som efter mere end 10 år endnu ikke har fået permanent opholdstilladelse. Else Margrete Holmberg: Kvindecafeen har fungeret i <text:line-break/>8 år, mødes hver 14. dag, af i alt 148 kvinder har 71 fået <text:s/>opholds- tilladelse. Vi har afholdt to udflugter med de ældre med stor succes. Der er stadig skimmelsvamp i bygningerne. En henvendelse til <text:s text:c="2"/>Embedslægen kunne måske udvirke, at der blev gjort noget ved det.</text:p>
          <text:p text:style-name="P4">Skrivegruppen ”BfA mener” v. Niels Stehpensen: Der er skrevet <text:s/>nyhedsbreve via BfA's hjemmeside og nogle læserbreve. Vi har også været på facebook, skriver til politikere om barnebrude og om ophævelsen af lægeundersøgelse af flygtninge i åbent brev til statsministeren i et af de store blade. Gode idéer til form og emner er meget velkomne. <text:line-break/><text:line-break/>Der er ideer til nye grupper: skrivegruppe – faktagruppe – <text:line-break/>10-års markeringsgruppe - aktivitetsgruppe; <text:line-break/>men desværre ingen deltagere. <text:s/>De må komme hen ad vejen.</text:p>
          <text:p text:style-name="P4"/>
        </text:list-item>
        <text:list-item>
          <text:p text:style-name="P4"><text:span text:style-name="T1">BfA's jubilæum 7. oktober 2017 v. Mette Roerup.</text:span> </text:p>
          <text:p text:style-name="P4">Hvordan markeres dagen – det er desværre ikke en festdag.</text:p>
          <text:p text:style-name="P4">Mette modtager gode ideer. En gruppe bør nedsættes (se pkt. 5).</text:p>
          <text:p text:style-name="P4">Oktoberkoret vil gerne deltage på dagen. </text:p>
          <text:p text:style-name="P4">Else Lidegård har tidligere skrevet historien om BfA. Else vil lave en <text:line-break/>opdateret udgave til brug for et evt. jubilæumsskrift. <text:s/><text:line-break/></text:p>
        </text:list-item>
        <text:list-item>
          <text:p text:style-name="P4">Til styregruppen meldte Erik Nordstrøm sig i stedet for Nina Lørring.</text:p>
          <text:p text:style-name="P4"/>
        </text:list-item>
        <text:list-item>
          <text:p text:style-name="P4"><text:span text:style-name="T1">Årsregnskab 2016 og budget 2017</text:span>. Henrik <text:s/>Mottlau forelagde det reviderede regnskab, der blev godkendt. <text:line-break/>Et budgetforslag på kr. 40.000 til folkemødet blev godkendt, selv om beløbet ikke er til stede. Gode kræfter er i gang med at søge midler.<text:line-break/></text:p>
        </text:list-item>
        <text:list-item>
          <text:p text:style-name="P4">Evt. <text:s text:c="2"/><text:span text:style-name="T1">Næste stormøde er d. 31. maj kl. 11.<text:line-break/></text:span><text:span text:style-name="T2"> <text:s text:c="96"/>alice/h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e Gielfeldt</meta:initial-creator>
    <meta:creation-date>2017-02-01T10:54:32.94</meta:creation-date>
    <dc:date>2017-02-09T11:09:34.17</dc:date>
    <dc:creator>henrik mottlau</dc:creator>
    <meta:editing-duration>PT7H18M7S</meta:editing-duration>
    <meta:editing-cycles>14</meta:editing-cycles>
    <meta:generator>OpenOffice/4.1.2$Win32 OpenOffice.org_project/412m3$Build-9782</meta:generator>
    <meta:document-statistic meta:table-count="0" meta:image-count="0" meta:object-count="0" meta:page-count="2" meta:paragraph-count="31" meta:word-count="741" meta:character-count="4640"/>
  </office:meta>
</office:document-meta>
</file>